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102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7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66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66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6600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name-complex="Arial Unicode MS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2.01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name-complex="Arial Unicode MS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2.01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33ff"/>
    </style:style>
    <style:style style:name="ce11" style:family="table-cell" style:parent-style-name="Default">
      <style:table-cell-properties fo:border-bottom="0.06pt solid #000000" fo:background-color="#3333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3333ff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3333ff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cc00"/>
    </style:style>
    <style:style style:name="ce16" style:family="table-cell" style:parent-style-name="Default">
      <style:table-cell-properties fo:border-bottom="0.06pt solid #000000" fo:background-color="#00cc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00cc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00cc00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99cc"/>
    </style:style>
    <style:style style:name="ce20" style:family="table-cell" style:parent-style-name="Default">
      <style:table-cell-properties fo:border-bottom="0.06pt solid #000000" fo:background-color="#ff99cc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99cc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66cc"/>
    </style:style>
    <style:style style:name="ce24" style:family="table-cell" style:parent-style-name="Default">
      <style:table-cell-properties fo:border-bottom="0.06pt solid #000000" fo:background-color="#9966cc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9966cc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ackground-color="#ccff66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ccff66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ccff66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0.06pt solid #000000" fo:border-right="none" fo:border-top="2.01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 Unicode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 Unicode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99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JMH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row table:style-name="ro1">
          <table:table-cell table:style-name="Default"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/>
          <table:table-cell office:value-type="string" calcext:value-type="string">
            <text:p>&lt;frmMain-pnlLeft-caption&gt;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Fixed items (on to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Éléments du haut (fixe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Geordnete Elem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&lt;frmMain-pnlRigh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Draggable items (on bottom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Éléments du bas (déplaçable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Verschiebbare Elem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&lt;frmConfig-framAppearance-lbl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items + Link colour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tems bien placés + Li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Richtig: Linkfarbe=Hintergr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&lt;frmConfig-framAppearance-lblV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items + visited links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tems mal placés + Liens v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: bes. Link=Hintergr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&lt;frmConfig-framWUserStrings-stUserString1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Vertical space,in px, between dropped cards ans droppable cards (e.g.: 4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Ecart, en px, entre les cartes placées et les cartes à placer (ex. : 4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Abstand zw. geordneten u. verschiebbaren Kärtchen in px (Bsp.: 4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&lt;frmConfig-framWUserStrings-stUserString2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Font size for text in draggable cards (e.g.: 25px or 2em or 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Taille du texte des cartes mobiles (ex : 25px ou 2em ou 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Schriftgröße des Texts der verschiebbaren Kärtchen in Pixel (Bsp.: 25px oder 2em oder 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&lt;frmConfig-framWUserStrings-stUserString3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Auto-highlight of right and wrong items (0: no - 1: ye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Coloration automatique des réponses correctes ou fausses (1 : oui - 0 : no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automatische Hervorhebung der Antworten (0:Nein - 1:J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</table:table>
      <table:table table:name="JMS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0"/>
          <table:table-cell table:style-name="Default" table:number-columns-repeated="3"/>
        </table:table-row>
        <table:table-row table:style-name="ro1">
          <table:table-cell table:style-name="ce11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/>
          <table:table-cell office:value-type="string" calcext:value-type="string">
            <text:p>&lt;frmMain-pnlLeft-caption&gt;</text:p>
          </table:table-cell>
          <table:table-cell office:value-type="string" calcext:value-type="string">
            <text:p>en</text:p>
          </table:table-cell>
          <table:table-cell table:style-name="ce14" office:value-type="string" calcext:value-type="string">
            <text:p>Categori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Catégori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Kategori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3"/>
          <table:table-cell table:style-name="ce6" office:value-type="string" calcext:value-type="string">
            <text:p>&lt;frmMain-pnlRigh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Draggable item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Éléments à déplac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Verschiebbare Elem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3"/>
          <table:table-cell table:style-name="ce6" office:value-type="string" calcext:value-type="string">
            <text:p>&lt;frmConfig-framAppearance-lbl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items + Link colour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tems bien placés + Li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Richtig: Linkfarbe=Hintergr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3"/>
          <table:table-cell table:style-name="ce6" office:value-type="string" calcext:value-type="string">
            <text:p>&lt;frmConfig-framAppearance-lblV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items + visited links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tems mal placés + Liens v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: bes. Link=Hintergr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3"/>
          <table:table-cell table:style-name="ce6" office:value-type="string" calcext:value-type="string">
            <text:p>&lt;frmConfig-framWUserStrings-stUserString1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Extra height, in px, for category boxes (e.g.:5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Extra, en px, pour la hauteur des boites de catégories (ex. : 5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Abstand zw. geordneten u. verschiebbaren Kärtchen in px (Bsp.: 4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3"/>
          <table:table-cell table:style-name="ce6" office:value-type="string" calcext:value-type="string">
            <text:p>&lt;frmConfig-framWUserStrings-stUserString2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Font size for text in draggable cards (e.g.: 25px or 2em or 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Taille du texte des cartes mobiles (ex : 25px ou 2em ou 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Schriftgröße des Texts der verschiebbaren Kärtchen in Pixel (Bsp.: 25px oder 2em oder 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3"/>
          <table:table-cell table:style-name="ce6" office:value-type="string" calcext:value-type="string">
            <text:p>&lt;frmConfig-framWUserStrings-stUserString3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Auto-highlight of right and wrong items (0: no - 1: ye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Coloration automatique des réponses correctes ou fausses (1 : oui - 0 : no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automatische Hervorhebung der Antworten (0:Nein - 1:J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</table:table>
      <table:table table:name="JMM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5"/>
          <table:table-cell table:style-name="Default" table:number-columns-repeated="3"/>
        </table:table-row>
        <table:table-row table:style-name="ro1">
          <table:table-cell table:style-name="ce16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/>
          <table:table-cell office:value-type="string" calcext:value-type="string">
            <text:p>&lt;frmMain-pnlLeft-caption&gt;</text:p>
          </table:table-cell>
          <table:table-cell office:value-type="string" calcext:value-type="string">
            <text:p>en</text:p>
          </table:table-cell>
          <table:table-cell table:style-name="ce14" office:value-type="string" calcext:value-type="string">
            <text:p>1: image map code / 2,3 etc.: areas c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n°1 : code de l'image map / n°2,3 etc. : code des are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8"/>
          <table:table-cell table:style-name="ce6" office:value-type="string" calcext:value-type="string">
            <text:p>&lt;frmMain-pnlRigh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Draggable item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Éléments à déplac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Verschiebbare Elem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8"/>
          <table:table-cell table:style-name="ce6" office:value-type="string" calcext:value-type="string">
            <text:p>&lt;frmConfig-framAppearance-lbl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items + Link colour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tems bien placés + Li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Richtig: Linkfarbe=Hintergr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8"/>
          <table:table-cell table:style-name="ce6" office:value-type="string" calcext:value-type="string">
            <text:p>&lt;frmConfig-framAppearance-lblV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items + visited links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tems mal placés + Liens v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: bes. Link=Hintergr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8"/>
          <table:table-cell table:style-name="ce6" office:value-type="string" calcext:value-type="string">
            <text:p>&lt;frmConfig-framWUserStrings-stUserString1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Droppable areas opacity * draggable cards opacity (e.g. : 0.4*0.7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Opacité des areas * opacité des cartes mobiles (ex. : 0.4*0.7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8"/>
          <table:table-cell table:style-name="ce6" office:value-type="string" calcext:value-type="string">
            <text:p>&lt;frmConfig-framWUserStrings-stUserString2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Font size (in px,em or %) for text in droppable areas * font size for text in draggable cards in px (e.g.:16px*150%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Taille (en px,em, %) du texte des areas * Taille du texte des cartes mobiles en px (Ex : 16px*1.2em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8"/>
          <table:table-cell table:style-name="ce6" office:value-type="string" calcext:value-type="string">
            <text:p>&lt;frmConfig-framWUserStrings-stUserString3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[Optional] Auto-highlight of right and wrong items (0: no - 1: ye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[Optionnel] Coloration automatique des réponses correctes ou fausses (1 : oui - 0 : no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[fakultativ] automatische Hervorhebung der Antworten (0:Nein - 1:J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</table:table>
      <table:table table:name="FIa" table:style-name="ta1">
        <table:table-column table:style-name="co1" table:default-cell-style-name="ce21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9"/>
          <table:table-cell table:style-name="Default" table:number-columns-repeated="3"/>
        </table:table-row>
        <table:table-row table:style-name="ro1">
          <table:table-cell table:style-name="ce20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 table:style-name="ce19"/>
          <table:table-cell table:style-name="ce22" office:value-type="string" calcext:value-type="string">
            <text:p>&lt;frmGapEditor-upCurrentWord-hint</text:p>
          </table:table-cell>
          <table:table-cell table:style-name="ce22" office:value-type="string" calcext:value-type="string">
            <text:p>en</text:p>
          </table:table-cell>
          <table:table-cell table:style-name="ce14" office:value-type="string" calcext:value-type="string">
            <text:p>Correct word that will be replaced by incorrect word</text:p>
          </table:table-cell>
        </table:table-row>
        <table:table-row table:style-name="ro1">
          <table:table-cell table:style-name="ce20"/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ot correct qui sera remplacé par un mot incorrect</text:p>
          </table:table-cell>
        </table:table-row>
        <table:table-row table:style-name="ro1">
          <table:table-cell table:style-name="ce19"/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Richtiges Wort, das durch ein falsches ersetzt wird</text:p>
          </table:table-cell>
        </table:table-row>
        <table:table-row table:style-name="ro1">
          <table:table-cell table:style-name="ce20"/>
          <table:table-cell/>
          <table:table-cell office:value-type="string" calcext:value-type="string">
            <text:p>dk</text:p>
          </table:table-cell>
          <table:table-cell office:value-type="string" calcext:value-type="string">
            <text:p>Korrekte ord erstattes af forkerte ord</text:p>
          </table:table-cell>
        </table:table-row>
        <table:table-row table:style-name="ro1">
          <table:table-cell table:style-name="ce19"/>
          <table:table-cell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style-name="ce20"/>
          <table:table-cell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9"/>
          <table:table-cell table:style-name="ce6" office:value-type="string" calcext:value-type="string">
            <text:p>&lt;frmGapEditor-pnlClue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mment</text:p>
          </table:table-cell>
        </table:table-row>
        <table:table-row table:style-name="ro1">
          <table:table-cell table:style-name="ce20"/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 table:style-name="ce19"/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Kommentar</text:p>
          </table:table-cell>
        </table:table-row>
        <table:table-row table:style-name="ro1">
          <table:table-cell table:style-name="ce20"/>
          <table:table-cell/>
          <table:table-cell office:value-type="string" calcext:value-type="string">
            <text:p>dk</text:p>
          </table:table-cell>
          <table:table-cell office:value-type="string" calcext:value-type="string">
            <text:p>Kommentarer</text:p>
          </table:table-cell>
        </table:table-row>
        <table:table-row table:style-name="ro1">
          <table:table-cell table:style-name="ce19"/>
          <table:table-cell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style-name="ce20"/>
          <table:table-cell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19"/>
          <table:table-cell table:style-name="ce6" office:value-type="string" calcext:value-type="string">
            <text:p>&lt;frmGapEditor-ueClue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mment about the correction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Commentaire de la correction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Kommentar zur Korrektur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Kommentarer vedr. fejl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pnlAl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word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Mots incorrec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e Wör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ueAlt1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First incorrect w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Premier mot incorrec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Erstes falsches W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ørste 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ueAlt2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Secon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Deux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Zwei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Andet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ueAlt3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Thir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Trois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Drit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Tredje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pnlAlt1-hint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First incorrect w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Premier mot incorrec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Erstes falsches W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ørste 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pnlAlt2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Secon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Deux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Zwei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Andet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GapEditor-pnlAlt3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Thir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Trois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Drit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Tredje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lblGiveHin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All words have been found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Si tous les mots ont été trouvés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Alle Wörter wurden gefunden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Alle ord er fundet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lblIn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choic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Mauvais choix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e Wahl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orkert valg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lbl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choic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Bon choix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Richtige Wahl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Godt valg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chkIncludeClues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lude "Comment" butt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nclure un bouton "Commentaire"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chaltfläche "Kommentar" hinzufü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Medtag "kommentar" kn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chkIncludeHin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lude "Solution" butt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Inclure un bouton "Solution"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chaltfläche "Lösung" hinzufü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Medtag "Løsning" kn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framWUserStrings-stUserString1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0: correction / 1: strikeout incorrect words+correction / 2: strikeout incorrect word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0 : correction / 1 : mot incorrect rayé + correction / 2 : mot incorrect rayé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0: Korrektur / 1: Falsches Wort durchgestrichen + Korrektur / 2: Falsches Wort durchgestri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0: rettelse / 1: overstreg forkerte ord + rettelse / 2: overstreg 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&lt;frmConfig-framWUserStrings-stUserString2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Text to indicate the number of words still to be found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Texte pour indiquer le nombre de mots restant à trouver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Text, der die Anzahl der noch zu findenden Wörter angibt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Tekst, der angiver antallet af ord, der stadig skal findes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</table:table>
      <table:table table:name="FIb" table:style-name="ta1"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3"/>
          <table:table-cell table:number-columns-repeated="3"/>
        </table:table-row>
        <table:table-row table:style-name="ro1">
          <table:table-cell table:style-name="ce24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 table:style-name="ce23"/>
          <table:table-cell table:style-name="ce22" office:value-type="string" calcext:value-type="string">
            <text:p>&lt;frmGapEditor-upCurrentWord-hint</text:p>
          </table:table-cell>
          <table:table-cell table:style-name="ce22" office:value-type="string" calcext:value-type="string">
            <text:p>en</text:p>
          </table:table-cell>
          <table:table-cell table:style-name="ce14" office:value-type="string" calcext:value-type="string">
            <text:p>Correct word that will be replaced by incorrect word</text:p>
          </table:table-cell>
        </table:table-row>
        <table:table-row table:style-name="ro1">
          <table:table-cell table:style-name="ce24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Mot correct qui sera remplacé par un mot incorrect</text:p>
          </table:table-cell>
        </table:table-row>
        <table:table-row table:style-name="ro1">
          <table:table-cell table:style-name="ce23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Richtiges Wort, das durch ein falsches ersetzt wird</text:p>
          </table:table-cell>
        </table:table-row>
        <table:table-row table:style-name="ro1">
          <table:table-cell table:style-name="ce24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Korrekte ord erstattes af forkerte ord</text:p>
          </table:table-cell>
        </table:table-row>
        <table:table-row table:style-name="ro1">
          <table:table-cell table:style-name="ce23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4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3"/>
          <table:table-cell table:style-name="ce6" office:value-type="string" calcext:value-type="string">
            <text:p>&lt;frmGapEditor-pnlClue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lue</text:p>
          </table:table-cell>
        </table:table-row>
        <table:table-row table:style-name="ro1">
          <table:table-cell table:style-name="ce24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Indice</text:p>
          </table:table-cell>
        </table:table-row>
        <table:table-row table:style-name="ro1">
          <table:table-cell table:style-name="ce23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Hinweis</text:p>
          </table:table-cell>
        </table:table-row>
        <table:table-row table:style-name="ro1">
          <table:table-cell table:style-name="ce24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Ledetråd</text:p>
          </table:table-cell>
        </table:table-row>
        <table:table-row table:style-name="ro1">
          <table:table-cell table:style-name="ce23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4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3"/>
          <table:table-cell table:style-name="ce6" office:value-type="string" calcext:value-type="string">
            <text:p>&lt;frmGapEditor-ueClue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lue to help the student guess the word (optional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Indice permettant de découvrir le mot (facultatif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Einen Lösungstipp geben (optional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Indsæt en ledetråd for at hjælpe studenten med at gætte ordet (valgfrit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pnlAl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1:Incorrect word - 2,3: Alternative correct words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1 : Mot incorrect - 2,3 : Autre mots corrects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1:Falsche Wörter - 2,3: Korrekt ord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1:Forkerte ord - 2,3: Richtiges Wort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ueAlt1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word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Mot incorrect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Falsches Wort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Forkerte ord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ueAlt2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Alternative correct word (optional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Autre mot correct (facultatif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Noch ein richtiges Wort (fakultativ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Et andet korrekt ord (valgfrit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ueAlt3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Alternative correct word (optional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Autre mot correct (facultatif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Noch ein richtiges Wort (fakultativ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Et andet korrekt ord (valgfrit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pnlAlt1-hint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word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Mot incorrect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Falsches Wort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Forkerte ord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pnlAlt2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Alternative correct word (optional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Autre mot correct (facultatif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Noch ein richtiges Wort (fakultativ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Et andet korrekt ord (valgfrit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GapEditor-pnlAlt3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Alternative correct word (optional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Autre mot correct (facultatif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Noch ein richtiges Wort (fakultativ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Et andet korrekt ord (valgfrit)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Config-lblGiveHin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Number of words still to be found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Nombre de mots restant à trouver 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Anzahl der noch zu findenden Wörter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Antal ord, der stadig findes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Config-lbl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choice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Bon choix 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Richtige Wahl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Godt valg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Config-lblIn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choice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Mauvais choix 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Falsche Wahl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Forkert valg: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>
          <table:table-cell table:style-name="ce25"/>
          <table:table-cell table:style-name="ce6" office:value-type="string" calcext:value-type="string">
            <text:p>&lt;frmConfig-chkIncludeHin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lude "Hint" button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fr</text:p>
          </table:table-cell>
          <table:table-cell table:style-name="ce8" office:value-type="string" calcext:value-type="string">
            <text:p>Inclure un bouton "Indice" pour chaque trou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e</text:p>
          </table:table-cell>
          <table:table-cell table:style-name="ce8" office:value-type="string" calcext:value-type="string">
            <text:p>"Hinweis" Schaltfläche für einzelne Lücke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dk</text:p>
          </table:table-cell>
          <table:table-cell table:style-name="ce8" office:value-type="string" calcext:value-type="string">
            <text:p>Medtag "Løsning" knapInkluder "vis tip" knappen</text:p>
          </table:table-cell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it</text:p>
          </table:table-cell>
          <table:table-cell table:style-name="ce8"/>
        </table:table-row>
        <table:table-row table:style-name="ro1">
          <table:table-cell table:style-name="ce25"/>
          <table:table-cell table:style-name="ce5"/>
          <table:table-cell table:style-name="ce5" office:value-type="string" calcext:value-type="string">
            <text:p>ep</text:p>
          </table:table-cell>
          <table:table-cell table:style-name="ce8"/>
        </table:table-row>
        <table:table-row table:style-name="ro1" table:number-rows-repeated="104848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JCldd" table:style-name="ta1">
        <table:table-column table:style-name="co1" table:default-cell-style-name="ce29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row table:style-name="ro1">
          <table:table-cell table:style-name="Default" table:number-columns-repeated="4"/>
        </table:table-row>
        <table:table-row table:style-name="ro1">
          <table:table-cell table:style-name="ce27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 table:style-name="ce28"/>
          <table:table-cell table:style-name="ce30" office:value-type="string" calcext:value-type="string">
            <text:p>&lt;frmConfig-chkIncludeClues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lude "Clue" button for each gap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fr</text:p>
          </table:table-cell>
          <table:table-cell office:value-type="string" calcext:value-type="string">
            <text:p>Inclure un bouton "Indice" pour chaque trou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de</text:p>
          </table:table-cell>
          <table:table-cell office:value-type="string" calcext:value-type="string">
            <text:p>"Hinweis" Schaltfläche für einzelne Lücke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dk</text:p>
          </table:table-cell>
          <table:table-cell table:style-name="ce32" office:value-type="string" calcext:value-type="string">
            <text:p>Inkluder "Ledetråd" knappen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/>
          <table:table-cell table:style-name="ce31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30" office:value-type="string" calcext:value-type="string">
            <text:p>&lt;frmConfig-chkIncludeWordLis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lude word list with text (type 1: unchecked - type 2: checked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fr</text:p>
          </table:table-cell>
          <table:table-cell office:value-type="string" calcext:value-type="string">
            <text:p>Inclure la liste des mots avec le texte(type 1: décoché - type 2: coché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de</text:p>
          </table:table-cell>
          <table:table-cell office:value-type="string" calcext:value-type="string">
            <text:p>Wortliste unterhalb des Texts hinzufügen(art 1:aktivierte - art 2: ungeprüfte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dk</text:p>
          </table:table-cell>
          <table:table-cell office:value-type="string" calcext:value-type="string">
            <text:p>Inkluder ordliste med teksten(typen 1:markeret - typen 2: ikke markeret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/>
          <table:table-cell table:style-name="ce31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30" office:value-type="string" calcext:value-type="string">
            <text:p>&lt;frmConfig-chkCaseSensitive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Make answer-checking case-sensitive (types 1 and 2: unchecked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fr</text:p>
          </table:table-cell>
          <table:table-cell office:value-type="string" calcext:value-type="string">
            <text:p>Respect des majuscules / minuscules (types 1 et 2: décochés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de</text:p>
          </table:table-cell>
          <table:table-cell office:value-type="string" calcext:value-type="string">
            <text:p>Beachtung der Groß-/Kleinschreibung (arten 1 und 2:ungeprüfte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dk</text:p>
          </table:table-cell>
          <table:table-cell office:value-type="string" calcext:value-type="string">
            <text:p>Gør svar-tjekning Stort/småt bogstav følsomt (typer 1 og 2: ikke markeret)</text:p>
          </table:table-cell>
        </table:table-row>
        <table:table-row table:style-name="ro1">
          <table:table-cell/>
          <table:table-cell table:style-name="ce31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/>
          <table:table-cell table:style-name="ce31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upCurrentWord-hint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w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Mot correc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Richtiges W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Korrek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pnlAl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word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Mots incorrec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e Wör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ueAlt1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First incorrect w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Premier mot incorrec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Erstes falsches W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ørste 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ueAlt2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Secon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Deux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Zwei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Andet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ueAlt3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Thir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Trois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Drit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Tredje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pnlAlt1-hint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First incorrect w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Premier mot incorrec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Erstes falsches W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ørste forkerte 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pnlAlt2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Secon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Deux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Zwei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Andet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GapEditor-pnlAlt3-hint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Third incorrect word (opti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Troisième mot incorrect (facultatif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Drittes falsches Wort (fakultat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Tredje forkerte ord (valgfri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Config-lbl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orrect choic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Bon choix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Richtige Wahl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Godt valg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Config-lblIn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Incorrect choic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Mauvais choix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Falsche Wahl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Forkert valg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ce6" office:value-type="string" calcext:value-type="string">
            <text:p>&lt;frmConfig-lblGiveHin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(unused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(inutilisé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(ungebrauch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(ubrug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28"/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</table:table>
      <table:table table:name="JMem" table:style-name="ta1">
        <table:table-column table:style-name="co1" table:default-cell-style-name="ce35"/>
        <table:table-column table:style-name="co2" table:default-cell-style-name="ce31"/>
        <table:table-column table:style-name="co3" table:default-cell-style-name="ce5"/>
        <table:table-column table:style-name="co4" table:default-cell-style-name="ce8"/>
        <table:table-row table:style-name="ro1">
          <table:table-cell table:style-name="Default" table:number-columns-repeated="4"/>
        </table:table-row>
        <table:table-row table:style-name="ro1">
          <table:table-cell table:style-name="ce33"/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language</text:p>
          </table:table-cell>
          <table:table-cell table:style-name="ce7" office:value-type="string" calcext:value-type="string">
            <text:p>text</text:p>
          </table:table-cell>
        </table:table-row>
        <table:table-row table:style-name="ro1">
          <table:table-cell table:style-name="ce34"/>
          <table:table-cell table:style-name="ce6" office:value-type="string" calcext:value-type="string">
            <text:p>&lt;frmConfig-framAppearance-lblV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ard background colour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Couleur du recto de la carte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Colore sfondo cart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4"/>
          <table:table-cell table:style-name="ce6" office:value-type="string" calcext:value-type="string">
            <text:p>&lt;frmConfig-framAppearance-lblTitle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"JMemory" word colour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Couleur de l’inscription "Jmemory"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Colore scritta Jmemory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4"/>
          <table:table-cell table:style-name="ce6" office:value-type="string" calcext:value-type="string">
            <text:p>&lt;frmConfig-framAppearance-lblLinkColor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Highlighted card colour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Coul. au passage de la souris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Col. carta passaggio mous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4"/>
          <table:table-cell table:style-name="ce6" office:value-type="string" calcext:value-type="string">
            <text:p>&lt;frmConfig-lblCheck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aption for "Solution" button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Label du bouton "Solution"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Scritta pulsante "Soluzione"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4"/>
          <table:table-cell table:style-name="ce6" office:value-type="string" calcext:value-type="string">
            <text:p>&lt;frmConfig-lblGuess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Found pairs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Paire trouvée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Coppie trovate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  <table:table-row table:style-name="ro1">
          <table:table-cell table:style-name="ce34"/>
          <table:table-cell table:style-name="ce6" office:value-type="string" calcext:value-type="string">
            <text:p>&lt;frmConfig-lblGuessIncorrect-caption&gt;</text:p>
          </table:table-cell>
          <table:table-cell table:style-name="ce6" office:value-type="string" calcext:value-type="string">
            <text:p>en</text:p>
          </table:table-cell>
          <table:table-cell table:style-name="ce9" office:value-type="string" calcext:value-type="string">
            <text:p>Cards do not match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Paire non trouvée 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</text:p>
          </table:table-cell>
          <table:table-cell office:value-type="string" calcext:value-type="string">
            <text:p>Carte non abbinabili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p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="Arial" fo:font-family="Arial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59:30.735720295</meta:creation-date>
    <dc:date>2020-01-31T08:42:36.499137156</dc:date>
    <meta:editing-duration>PT19H51M50S</meta:editing-duration>
    <meta:editing-cycles>61</meta:editing-cycles>
    <meta:generator>LibreOffice/5.1.6.2$Linux_X86_64 LibreOffice_project/10m0$Build-2</meta:generator>
    <meta:document-statistic meta:table-count="7" meta:cell-count="759" meta:object-count="0"/>
  </office:meta>
</office:document-meta>
</file>